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c670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951c" officeooo:paragraph-rsid="002efe6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c6701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c6701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c670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efe64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padding="0.049cm" fo:border="none"/>
      <style:text-properties officeooo:paragraph-rsid="002efe64"/>
    </style:style>
    <style:style style:name="P1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efe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efe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efe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efe6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efe6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efe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efe64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efe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c670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c6701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c6701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c670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language="es" fo:country="SV" fo:font-style="normal" style:text-underline-style="none" fo:font-weight="normal" officeooo:rsid="002e4e96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" style:family="text">
      <style:text-properties fo:color="#000000" style:font-name="Verdana" fo:font-size="11pt" fo:language="es" fo:country="SV" fo:font-style="normal" style:text-underline-style="none" fo:font-weight="bold" officeooo:rsid="002a951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style:font-name="Verdana" fo:font-size="11pt" fo:language="es" fo:country="SV" fo:font-style="normal" style:text-underline-style="none" fo:font-weight="bold" officeooo:rsid="002efe64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style:font-name="Verdana" fo:font-size="11pt" fo:language="es" fo:country="SV" fo:font-style="normal" style:text-underline-style="none" fo:font-weight="bold" officeooo:rsid="002f365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style:font-name-complex="Ari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287adb" style:font-size-asian="11pt" style:font-name-complex="Verdana" style:font-size-complex="11pt"/>
    </style:style>
    <style:style style:name="T12" style:family="text">
      <style:text-properties style:font-name="Verdana" fo:font-size="11pt" officeooo:rsid="0029bc54" style:font-size-asian="11pt" style:font-name-complex="Verdana" style:font-size-complex="11pt"/>
    </style:style>
    <style:style style:name="T13" style:family="text">
      <style:text-properties style:font-name="Verdana" fo:font-size="11pt" officeooo:rsid="001e723c" style:font-size-asian="11pt" style:font-name-complex="Verdana" style:font-size-complex="11pt"/>
    </style:style>
    <style:style style:name="T14" style:family="text">
      <style:text-properties style:font-name="Verdana" fo:font-size="11pt" officeooo:rsid="002aca0f" style:font-size-asian="11pt" style:font-name-complex="Verdana" style:font-size-complex="11pt"/>
    </style:style>
    <style:style style:name="T15" style:family="text">
      <style:text-properties style:font-name="Verdana" fo:font-size="11pt" officeooo:rsid="002bd7cd" style:font-size-asian="11pt" style:font-name-complex="Verdana" style:font-size-complex="11pt"/>
    </style:style>
    <style:style style:name="T16" style:family="text">
      <style:text-properties style:font-name="Verdana" fo:font-size="11pt" officeooo:rsid="002c6701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bd7c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c6701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officeooo:rsid="0010bde1"/>
    </style:style>
    <style:style style:name="T26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D</text:span>iputadas y Diputados de Santa Fe</text:p>
      <text:p text:style-name="P5"/>
      <text:p text:style-name="P7"><text:span text:style-name="T8">La Comisión de Industria, Comercio y Turismo ha considerado <text:s/>el Proyecto de Comunicación </text:span><text:span text:style-name="T17">40</text:span><text:span text:style-name="T20">096</text:span><text:span text:style-name="T18"> CD-</text:span><text:span text:style-name="T19">UCR-FPCS</text:span><text:span text:style-name="T8">, presentado por </text:span><text:span text:style-name="T15">los</text:span><text:span text:style-name="T8"> <text:s/>Dip</text:span><text:span text:style-name="T9">u</text:span><text:span text:style-name="T10">tad</text:span><text:span text:style-name="T15">os </text:span><text:span text:style-name="T16">Espíndola,</text:span><text:span text:style-name="T11"> </text:span><text:span text:style-name="T15">Palo Oliver</text:span><text:span text:style-name="T12">, </text:span><text:span text:style-name="T16">Bastia, Cándido, Orciani, Di Stefano, Pullaro, Senn y González,</text:span><text:span text:style-name="T8"> por el cual se </text:span><text:span text:style-name="T21">solicita al Poder Ejecutivo, </text:span><text:span text:style-name="T22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4">, </text:span><text:span text:style-name="T1">disponga arbitrar las gestiones pertinentes a fines de que el Nuevo Banco de Santa Fe </text:span><text:span text:style-name="T3">S.A.,</text:span><text:span text:style-name="T1"> informe los motivos y condiciones por los cuales se le ha acreditado a cientos de titulares de Cajas de Ahorro activos y pasivos dependientes de la Provincia de Santa Fe sumas de dinero como "ADELANTOS" pero bajo el concepto de “PRESTAMOS” sin haber sido solicitados</text:span><text:span text:style-name="T21">; </text:span><text:span text:style-name="T8">y, por las razones expuestas en los fundamentos y las que podrá dar el señor miembro informante,</text:span><text:span text:style-name="T13"> habiendo realizado modificaciones </text:span><text:span text:style-name="T14">al texto</text:span><text:span text:style-name="T13">,</text:span><text:span text:style-name="T8"> aconseja la aprobación del</text:span><text:span text:style-name="T13"> mismo, que a continuación se transcribe:</text:span></text:p>
      <text:p text:style-name="P19"/>
      <text:p text:style-name="P2">PROYECTO DE COMUNICACIÓN</text:p>
      <text:p text:style-name="P2"/>
      <text:p text:style-name="P2"/>
      <text:p text:style-name="P6"><text:span text:style-name="T1">La Cámara de Diputados de la Provincia de Santa Fe vería con agrado que el Poder Ejecutivo, </text:span><text:span text:style-name="T2">por intermedio de los</text:span><text:span text:style-name="T1"> organismos correspondientes, disponga arbitrar las gestiones pertinentes a fines de que el Nuevo Banco de Santa Fe </text:span><text:span text:style-name="T3">S.A.,</text:span><text:span text:style-name="T1"> informe los motivos y condiciones por los cuales se le ha acreditado a cientos de titulares de Cajas de Ahorro activos y pasivos dependientes de la Provincia de Santa Fe sumas de dinero como "ADELANTOS" pero bajo el concepto de “PRESTAMOS” sin haber sido solicitados.</text:span></text:p>
      <text:p text:style-name="P4"/>
      <text:p text:style-name="P6"><text:span text:style-name="T4">Sala Meet ; </text:span><text:span text:style-name="T5">07 de </text:span><text:span text:style-name="T6">octubre</text:span><text:span text:style-name="T5"> de 2020</text:span></text:p>
      <text:p text:style-name="P6"><text:span text:style-name="T5"/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0">GABRIEL CHUMPITAZ</text:p>
            <text:p text:style-name="P13">DIPUTADO PROVINCIAL</text:p>
            <text:p text:style-name="P16">COMISIÓN DE INDUSTRIA, COMERCIO Y TURISMO</text:p>
          </table:table-cell>
          <table:table-cell table:style-name="Tabla1.A1" office:value-type="string">
            <text:p text:style-name="P11">MÓNICA PERALTA</text:p>
            <text:p text:style-name="P13">DIPUTADA PROVINCIAL</text:p>
            <text:p text:style-name="P16">COMISIÓN DE INDUSTRIA, COMERCIO Y TURISMO</text:p>
          </table:table-cell>
          <table:table-cell table:style-name="Tabla1.A1" office:value-type="string">
            <text:p text:style-name="P11">OSCAR MARTÍNEZ</text:p>
            <text:p text:style-name="P13">DIPUTADO PROVINCIAL</text:p>
            <text:p text:style-name="P16">COMISIÓN DE INDUSTRIA, COMERCIO Y TURISMO</text:p>
          </table:table-cell>
          <table:table-cell table:style-name="Tabla1.A1" office:value-type="string">
            <text:p text:style-name="P11">JOSÉ <text:span text:style-name="T25">L. </text:span>GARIBAY</text:p>
            <text:p text:style-name="P13">DIPUTADO PROVINCIAL</text:p>
            <text:p text:style-name="P13">PRESIDENTE</text:p>
            <text:p text:style-name="P16">COMISIÓN DE INDUSTRIA, COMERCIO Y TURISMO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0">DÁMARIS PACCHIOTTI</text:p>
            <text:p text:style-name="P15">DIPUTAD<text:span text:style-name="T26">A</text:span> PROVINCIAL</text:p>
            <text:p text:style-name="P17">COMISIÓN DE INDUSTRIA, COMERCIO Y TURISMO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>SILVANA DI STEFANO</text:p>
            <text:p text:style-name="P15">DIPUTAD<text:span text:style-name="T26">A</text:span> PROVINCIAL</text:p>
            <text:p text:style-name="P17">COMISIÓN DE INDUSTRIA, COMERCIO Y TURISMO</text:p>
          </table:table-cell>
        </table:table-row>
      </table:table>
      <text:p text:style-name="P9"/>
      <text:p text:style-name="P9"><text:soft-page-break/>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2">OSCAR GABRIEL MATO</text:p>
            <text:p text:style-name="P14">SECRETARIO</text:p>
            <text:p text:style-name="P16">COMISIÓN DE INDUSTRIA, COMERCIO Y TURISMO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26:42.786310240</dc:date>
    <meta:print-date>2017-03-29T09:42:11.806000000</meta:print-date>
    <meta:editing-cycles>67</meta:editing-cycles>
    <meta:editing-duration>PT2H52M10S</meta:editing-duration>
    <meta:generator>LibreOffice/6.3.4.2$Linux_X86_64 LibreOffice_project/30$Build-2</meta:generator>
    <meta:document-statistic meta:table-count="3" meta:image-count="1" meta:object-count="0" meta:page-count="2" meta:paragraph-count="29" meta:word-count="334" meta:character-count="2161" meta:non-whitespace-character-count="1851"/>
  </office:meta>
</office:document-meta>
</file>